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3, 1261BX, het realiseren van twee toegangspoorten, ingekomen 1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837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3, 1261BX, het realiseren van twee toegangspoorten, ingekomen 10 oktober 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73</meta:user-defined>
    <meta:user-defined meta:name="OVERHEIDop.GmbID/DC.identifier">gmb-2022-458373</meta:user-defined>
    <meta:user-defined meta:name="OVERHEIDop.versieInformatie"/>
  </office:meta>
</office:document-meta>
</file>