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van de vensters en het aanpassen van een serredak, District West Breda, Liesboslaan 18 4814N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41</text:p>
            <text:p text:style-name="common-al">Ingekomen: 26-08-2022</text:p>
            <text:p text:style-name="common-al">Locatie: District West Breda, Liesboslaan 18 4814NW Breda</text:p>
            <text:p text:style-name="common-al">Projectomschrijving: onderhoud van de vensters en het aanpassen van een serre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37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7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7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41</meta:user-defined>
    <meta:user-defined meta:name="DCTERMS.abstract">onderhoud van de vensters en het aanpassen van een serredak</meta:user-defined>
    <dc:language>nl</dc:language>
    <meta:user-defined meta:name="OVERHEIDop.locatietype/OVERHEIDop.gebiedsmarkering">Punt</meta:user-defined>
    <meta:user-defined meta:name="DC.title">Aanvraag omgevingsvergunning, onderhoud van de vensters en het aanpassen van een serredak, District West Breda, Liesboslaan 18 4814NW Bred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71</meta:user-defined>
    <meta:user-defined meta:name="OVERHEIDop.GmbID/DC.identifier">gmb-2022-458371</meta:user-defined>
    <meta:user-defined meta:name="OVERHEIDop.versieInformatie"/>
  </office:meta>
</office:document-meta>
</file>