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eukenheg aan Kuilenrode 8 5095B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0-2022 een omgevingsvergunning verleend. De gemeente geeft hiermee toestemming voor het kappen van een beukenheg aan Kuilenrode 8 5095BA Hooge Mierde. Het kenmerk van de gemeente voor deze zaak is 166711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835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168</meta:user-defined>
    <meta:user-defined meta:name="DCTERMS.abstract">kappen van een beukenheg</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eukenheg aan Kuilenrode 8 5095BA Hooge Mierde</meta:user-defined>
    <meta:user-defined meta:name="DCTERMS.W3CDTF/DCTERMS.available">2022-10-14</meta:user-defined>
    <meta:user-defined meta:name="DCTERMS.W3CDTF/OVERHEIDop.jaargang">2022</meta:user-defined>
    <meta:user-defined meta:name="OVERHEIDop.publicationIssue">458359</meta:user-defined>
    <meta:user-defined meta:name="OVERHEIDop.GmbID/DC.identifier">gmb-2022-458359</meta:user-defined>
    <meta:user-defined meta:name="OVERHEIDop.versieInformatie"/>
  </office:meta>
</office:document-meta>
</file>