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Lakemanweg 5-7 en De Buurt 33 V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Bestemmingsplan  </text:p>
            <text:p text:style-name="common-al">Er wordt een nieuw bestemmingsplan voorbereid voor de locaties Lakemanweg 5-7 en De Buurt 33 in Verhuizen. Op de locatie De Buurt 33 is het met de huidige bestemming “Agrarisch” mogelijk een paardenfokkerij/stoeterij te realiseren. Naar aanleiding van bezwaren hebben de initiatiefnemers besloten uit te wijken naar een andere locatie, te weten Lakemanweg 5-7.  </text:p>
            <text:p text:style-name="common-al">Daaraan is gekoppeld het vervallen van de agrarische bestemming op een gedeelte van de gronden aan De Buurt 33 en de sloop van de bestaande agrarische bedrijfsgebouwen. Vervolgens wordt op de locatie De Buurt 33 een burgerwoning gerealiseerd. Op beide locaties is voor deze voorgenomen ontwikkelingen (wonen op De Buurt 33 en een paardenfokkerij/stoeterij op Lakemanweg 5-7) een nieuw bestemmingsplan noodzakelijk.  </text:p>
            <text:p text:style-name="common-al">Vooraankondiging  </text:p>
            <text:p text:style-name="common-al">Deze publica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  </text:p>
            <text:p text:style-name="common-al">Ontwerpbestemmingsplan  </text:p>
            <text:p text:style-name="common-al">Zodra het ontwerpbestemmingsplan is opgesteld, zal het voor iedereen ter inzage worden gelegd. Dit wordt afzonderlijk bekend gemaakt. Tegen het ontwerpbestemmingsplan kan iedereen zijn of haar zienswijzen indienen.  </text:p>
            <text:p text:style-name="common-al">Iedere fase van de bestemmingsplanprocedure zal afzonderlijk bekend worden gemaakt. Alle (ontwerp)bestemmingsplannen kunt u vinden op de websites www.officielebekendmakingen.nl en www.ruimtelijkeplannen.nl  </text:p>
            <text:p text:style-name="common-al">Wetten  </text:p>
            <text:p text:style-name="common-al">Artikel 1.3.1 van het Besluit ruimtelijke ordening (Bro) is op deze vooraankondiging van toepassing.  </text:p>
            <text:p text:style-name="common-al">Contact  </text:p>
            <text:p text:style-name="common-al">Voor meer informatie kunt u contact opnemen met een medewerker van de afdeling Ruimtelijke Ontwikkeling, telefoonnummer: 0228-352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83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Bestemmingsplan Lakemanweg 5-7 en De Buurt 33 Venhuizen</meta:user-defined>
    <meta:user-defined meta:name="DCTERMS.W3CDTF/DCTERMS.available">2022-10-14</meta:user-defined>
    <meta:user-defined meta:name="DCTERMS.W3CDTF/OVERHEIDop.jaargang">2022</meta:user-defined>
    <meta:user-defined meta:name="OVERHEIDop.publicationIssue">458356</meta:user-defined>
    <meta:user-defined meta:name="OVERHEIDop.GmbID/DC.identifier">gmb-2022-458356</meta:user-defined>
    <meta:user-defined meta:name="OVERHEIDop.versieInformatie"/>
  </office:meta>
</office:document-meta>
</file>