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mersweg 33, 35, 37 en 39 Ter Idz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zijn vergadering van 10 oktober 2021 het bestemmingsplan Hamersweg 33, 35, 37 en 39 Ter Idzard, als vervat in het bestand NL.IMRO.0098.BPHamersweg33tm39-VG01, heeft vastgesteld. In het bestemmingsplan worden de woonbestemmingen verruimd waardoor bijgebouwen worden gelegaliseerd. Het vastgestelde bestemmingsplan ligt binnenkort voor zes weken ter inzage. </text:p>
            <text:p text:style-name="common-al"/>
            <text:p text:style-name="common-al">
            <text:span text:style-name="nadrukondlijn">Terinzagelegging</text:span>
          </text:p>
            <text:p text:style-name="common-al">Het bestemmingsplan en bijbehorende stukken kunnen van 14 oktober tot en met 25 november worden ingezien bij de publieksbalie van de gemeente Weststellingwerf, bezoekadres Griffioenpark 1, 8471 KR te Wolvega. Het bestemmingsplan is ook raadpleegbaar via www.ruimtelijkeplannen.nl. Het identificatienummer van het plan is NL.IMRO.0098.BPHamersweg33tm39-VG01</text:p>
            <text:p text:style-name="common-al"/>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 tekening, een omschrijving van het besluit waartegen het beroep zich richt en de gronden van het beroep. Voor het in behandeling nemen van een beroepschrift is griffierecht verschuldigd.</text:p>
            <text:p text:style-name="common-al">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83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amersweg33tm39-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Hamersweg 33, 35, 37 en 39 Ter Idzard’</meta:user-defined>
    <meta:user-defined meta:name="OVERHEIDop.datumEindeReactietermijn">2022-11-25</meta:user-defined>
    <meta:user-defined meta:name="OVERHEIDop.terinzageleggingBG">https://www.ruimtelijkeplannen.nl/documents/NL.IMRO.0098.BPHamersweg33tm39-VG01/t_NL.IMRO.0098.BPHamersweg33tm39-VG01.pdf</meta:user-defined>
    <meta:user-defined meta:name="DCTERMS.W3CDTF/DCTERMS.available">2022-10-14</meta:user-defined>
    <meta:user-defined meta:name="DCTERMS.W3CDTF/OVERHEIDop.jaargang">2022</meta:user-defined>
    <meta:user-defined meta:name="OVERHEIDop.publicationIssue">458352</meta:user-defined>
    <meta:user-defined meta:name="OVERHEIDop.GmbID/DC.identifier">gmb-2022-458352</meta:user-defined>
    <meta:user-defined meta:name="OVERHEIDop.versieInformatie"/>
  </office:meta>
</office:document-meta>
</file>