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angewijk 4 en 6 Sappemeer moet zijn Langewijk 4 en 6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Deze aanvraag is gepubliceerd met een foute postcode (9611 CC) dit moet zijn 9619 PK, dit betreft een ander gebied, te weten, Froombosch in plaats van Sappemeer.</text:span>
          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Langewijk 4 en 6, 9619 PK Froombosch, voor het ophogen van de grond, 10 januari 2022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83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 Langewijk 4 en 6 Sappemeer moet zijn Langewijk 4 en 6 Froombosch aanvraag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35</meta:user-defined>
    <meta:user-defined meta:name="OVERHEIDop.GmbID/DC.identifier">gmb-2022-45835</meta:user-defined>
    <meta:user-defined meta:name="OVERHEIDop.versieInformatie"/>
  </office:meta>
</office:document-meta>
</file>