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 Hout 53 en 68 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Bestemmingsplan  </text:p>
            <text:p text:style-name="common-al">Er wordt een nieuw bestemmingsplan voorbereid voor de locaties De Hout 53 en De Hout 68 in Hem. Aan De Hout 68 in Hem was een melkveebedrijf gevestigd. Door de aanleg van de provinciale weg N23 is de kavel van 18 ha verkleind tot 8 ha, waardoor het niet realistisch is een nieuw melkveebedrijf met bedrijfswoning te vestigen. </text:p>
            <text:p text:style-name="common-al">Daarnaast heeft de provincie Noord-Holland aangegeven dat het niet wenselijk is om op een provinciale weg een in- en uitrit te gebruiken voor een woonkavel. </text:p>
            <text:p text:style-name="common-al">Ter compensatie wordt aan de overzijde aan de paralelweg van de provinciale weg N23 tussen de percelen De Hout 51 en 55 een nieuwe woonkavel gerealiseerd. De planologische bouwmogelijkheden die in de huidige situatie aan De Hout 68 mogelijk zijn, worden verwijderd. Voor beide voorgenomen ontwikkelingen (wonen op De Hout 53 en een het verwijderen van het bouwvlak op de Hout 68) is een nieuw bestemmingsplan noodzakelijk.  </text:p>
            <text:p text:style-name="common-al">Vooraankondiging  </text:p>
            <text:p text:style-name="common-al">Deze publica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  </text:p>
            <text:p text:style-name="common-al">Ontwerpbestemmingsplan  </text:p>
            <text:p text:style-name="common-al">Zodra het ontwerpbestemmingsplan is opgesteld, zal het voor iedereen ter inzage worden gelegd. Dit wordt afzonderlijk bekend gemaakt. Tegen het ontwerpbestemmingsplan kan iedereen zijn of haar zienswijzen indienen.  </text:p>
            <text:p text:style-name="common-al">Iedere fase van de bestemmingsplanprocedure zal afzonderlijk bekend worden gemaakt. Alle (ontwerp)bestemmingsplannen kunt u vinden op de websites www.officielebekendmakingen.nl en www.ruimtelijkeplannen.nl  </text:p>
            <text:p text:style-name="common-al">Wetten  </text:p>
            <text:p text:style-name="common-al">Artikel 1.3.1 van het Besluit ruimtelijke ordening (Bro) is op deze vooraankondiging van toepassing.  </text:p>
            <text:p text:style-name="common-al">Contact  </text:p>
            <text:p text:style-name="last-al">Voor meer informatie kunt u contact opnemen met een medewerker van de afdeling Ruimtelijke Ontwikkeling, telefoonnummer: 0228-3523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834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AANKONDIGING Bestemmingsplan De Hout 53 en 68 Hem</meta:user-defined>
    <meta:user-defined meta:name="DCTERMS.W3CDTF/DCTERMS.available">2022-10-14</meta:user-defined>
    <meta:user-defined meta:name="DCTERMS.W3CDTF/OVERHEIDop.jaargang">2022</meta:user-defined>
    <meta:user-defined meta:name="OVERHEIDop.publicationIssue">458348</meta:user-defined>
    <meta:user-defined meta:name="OVERHEIDop.GmbID/DC.identifier">gmb-2022-458348</meta:user-defined>
    <meta:user-defined meta:name="OVERHEIDop.versieInformatie"/>
  </office:meta>
</office:document-meta>
</file>