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ouwhuishors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oktober 2022 een besluit genomen op de aanvraag met zaaknummer V-2022-5758 voor een omgevingsvergunning : het plaatsen van een dakkapel, op locatie Bouwhuishorst 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okto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8340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34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34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Bouwhuishorst 8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8340</meta:user-defined>
    <meta:user-defined meta:name="OVERHEIDop.GmbID/DC.identifier">gmb-2022-458340</meta:user-defined>
    <meta:user-defined meta:name="OVERHEIDop.versieInformatie"/>
  </office:meta>
</office:document-meta>
</file>