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bouwen van een kapschuur Intrekken vergunning door aanvrager, Steunenbergerweg 7a 8121RJ Olst</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1773ESUITE510972021</text:p>
            <text:p text:style-name="common-al">Verzenddatum besluit: 12-10-2022</text:p>
            <text:p text:style-name="common-al">Locatie: Steunenbergerweg 7a 8121RJ Olst</text:p>
            <text:p text:style-name="common-al">Projectomschrijving: het bouwen van een kapschuur </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Intrekkingsbesluit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5833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3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3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510972021</meta:user-defined>
    <meta:user-defined meta:name="DCTERMS.abstract">Intrekken vergunning door aanvrager 1773ESUITE131732020 (bouw kapschuur)</meta:user-defined>
    <dc:language>nl</dc:language>
    <meta:user-defined meta:name="OVERHEIDop.locatietype/OVERHEIDop.gebiedsmarkering">Punt</meta:user-defined>
    <meta:user-defined meta:name="DC.title">Ingetrokken omgevingsvergunning met reguliere procedure, het bouwen van een kapschuur Intrekken vergunning door aanvrager, Steunenbergerweg 7a 8121RJ Olst</meta:user-defined>
    <meta:user-defined meta:name="DCTERMS.W3CDTF/DCTERMS.available">2022-10-19</meta:user-defined>
    <meta:user-defined meta:name="DCTERMS.W3CDTF/OVERHEIDop.jaargang">2022</meta:user-defined>
    <meta:user-defined meta:name="OVERHEIDop.publicationIssue">458337</meta:user-defined>
    <meta:user-defined meta:name="OVERHEIDop.GmbID/DC.identifier">gmb-2022-458337</meta:user-defined>
    <meta:user-defined meta:name="OVERHEIDop.versieInformatie"/>
  </office:meta>
</office:document-meta>
</file>