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oute Roodeschool e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oktober 2022 een besluit genomen over de aanvraag voor het organiseren van Sinterklaasintocht Roodeschool-Uithuizermeeden 19 november 2022 op de locatie route Roodeschool e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3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33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interklaasintocht Roodeschool-Uithuizermeeden 19 november 2022, route Roodeschool en Uithuizermeeden (13 oktober 2022)</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route Roodeschool en Uithuizermeeden</meta:user-defined>
    <meta:user-defined meta:name="DCTERMS.W3CDTF/DCTERMS.available">2022-10-14</meta:user-defined>
    <meta:user-defined meta:name="DCTERMS.W3CDTF/OVERHEIDop.jaargang">2022</meta:user-defined>
    <meta:user-defined meta:name="OVERHEIDop.publicationIssue">458336</meta:user-defined>
    <meta:user-defined meta:name="OVERHEIDop.GmbID/DC.identifier">gmb-2022-458336</meta:user-defined>
    <meta:user-defined meta:name="OVERHEIDop.versieInformatie"/>
  </office:meta>
</office:document-meta>
</file>