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t van der Lecklaan 12A, 1261 ZT, het vergroten van de bestaande zijaan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t van der Lecklaan 12A, 1261 ZT, het vergroten van de bestaande zijaanbouw, verzonden 12 okto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833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rt van der Lecklaan 12A, 1261 ZT, het vergroten van de bestaande zijaanbouw</meta:user-defined>
    <meta:user-defined meta:name="DCTERMS.W3CDTF/DCTERMS.available">2022-10-14</meta:user-defined>
    <meta:user-defined meta:name="DCTERMS.W3CDTF/OVERHEIDop.jaargang">2022</meta:user-defined>
    <meta:user-defined meta:name="OVERHEIDop.publicationIssue">458331</meta:user-defined>
    <meta:user-defined meta:name="OVERHEIDop.GmbID/DC.identifier">gmb-2022-458331</meta:user-defined>
    <meta:user-defined meta:name="OVERHEIDop.versieInformatie"/>
  </office:meta>
</office:document-meta>
</file>