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klaring van geen bezwaar op grond van de Algemeen Plaatselijke Verordening voor Koninklijke Nederlandse Vereniging voor Luchtv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klaring van geen bezwaar hebben verleend:</text:p>
            <text:p text:style-name="common-al"/>
            <text:p text:style-name="common-al">Op 7 oktober 2022 is een verklaring van geen bezwaar verzonden aan de Koninklijke Nederlandse Vereniging voor Luchtvaart voor het opstijgen van luchtballonen in de directe omgeving van de Burggraaf te Meerkerk.</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8323</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323</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323</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44049 </meta:user-defined>
    <dc:language>nl</dc:language>
    <meta:user-defined meta:name="OVERHEIDop.locatietype/OVERHEIDop.gebiedsmarkering">Adres</meta:user-defined>
    <meta:user-defined meta:name="DC.title">Verleende verklaring van geen bezwaar op grond van de Algemeen Plaatselijke Verordening voor Koninklijke Nederlandse Vereniging voor Luchtvaart</meta:user-defined>
    <meta:user-defined meta:name="DCTERMS.W3CDTF/DCTERMS.available">2022-10-14</meta:user-defined>
    <meta:user-defined meta:name="DCTERMS.W3CDTF/OVERHEIDop.jaargang">2022</meta:user-defined>
    <meta:user-defined meta:name="OVERHEIDop.publicationIssue">458323</meta:user-defined>
    <meta:user-defined meta:name="OVERHEIDop.GmbID/DC.identifier">gmb-2022-458323</meta:user-defined>
    <meta:user-defined meta:name="OVERHEIDop.versieInformatie"/>
  </office:meta>
</office:document-meta>
</file>