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Philippus Robbenstraat 9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hilippus Robbenstraat 9 in Albergen</text:p>
            <text:p text:style-name="common-al">Project: het bouwen van een bijgebouw</text:p>
            <text:p text:style-name="common-al">Ingekomen: 07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832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2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2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2-001565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Tubbergen - aanvraag omgevingsvergunning, Albergen, Philippus Robbenstraat 9: bouwen bijgebouw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8322</meta:user-defined>
    <meta:user-defined meta:name="OVERHEIDop.GmbID/DC.identifier">gmb-2022-458322</meta:user-defined>
    <meta:user-defined meta:name="OVERHEIDop.versieInformatie"/>
  </office:meta>
</office:document-meta>
</file>