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EATERVOORSTELLING, WINDA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theatervoorstelling Romte van 30 november tot en met 3 december 2022 op de locatie Windas 6 Heerenveen.</text:p>
            <text:p text:style-name="tussenkopcur">Ter inzage</text:p>
            <text:p text:style-name="common-al">De aanvraag alsmede de daarbij behorende stukken liggen van 12 oktober tot en met 26 oktober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3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THEATERVOORSTELLING, WINDAS 6 HEEREN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20</meta:user-defined>
    <meta:user-defined meta:name="OVERHEIDop.GmbID/DC.identifier">gmb-2022-458320</meta:user-defined>
    <meta:user-defined meta:name="OVERHEIDop.versieInformatie"/>
  </office:meta>
</office:document-meta>
</file>