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Nikadel 31 en 31A, De Koog - Nieuwbouw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BP) Nikadel 31 en 31A, De Koog: 3208885 nieuwbouw van 2 woningen (verzonden 6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31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1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1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8885</meta:user-defined>
    <dc:language>nl</dc:language>
    <meta:user-defined meta:name="OVERHEIDop.locatietype/OVERHEIDop.gebiedsmarkering">Perceel</meta:user-defined>
    <meta:user-defined meta:name="DC.title">Omgevingsvergunning Verleend - Nikadel 31 en 31A, De Koog - Nieuwbouw van 2 woningen</meta:user-defined>
    <meta:user-defined meta:name="DCTERMS.W3CDTF/DCTERMS.available">2022-10-14</meta:user-defined>
    <meta:user-defined meta:name="DCTERMS.W3CDTF/OVERHEIDop.jaargang">2022</meta:user-defined>
    <meta:user-defined meta:name="OVERHEIDop.externeBijlage">Besluit omgevingsvergunning|exb-2022-57089</meta:user-defined>
    <meta:user-defined meta:name="OVERHEIDop.externeBijlage">Tekening begane grond + situatie|exb-2022-57090</meta:user-defined>
    <meta:user-defined meta:name="OVERHEIDop.externeBijlage">Tekening 1e en 2e verdieping|exb-2022-57091</meta:user-defined>
    <meta:user-defined meta:name="OVERHEIDop.externeBijlage">Tekening gevels|exb-2022-57092</meta:user-defined>
    <meta:user-defined meta:name="OVERHEIDop.publicationIssue">458315</meta:user-defined>
    <meta:user-defined meta:name="OVERHEIDop.GmbID/DC.identifier">gmb-2022-458315</meta:user-defined>
    <meta:user-defined meta:name="OVERHEIDop.versieInformatie"/>
  </office:meta>
</office:document-meta>
</file>