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9*"/>
    </style:style>
    <style:style style:family="table-column" style:parent-style-name="colspec" style:name="id1-3-2-2-1-7-1-2">
      <style:table-column-properties style:rel-column-width="18*"/>
    </style:style>
    <style:style style:family="table-column" style:parent-style-name="colspec" style:name="id1-3-2-2-1-7-1-3">
      <style:table-column-properties style:rel-column-width="19*"/>
    </style:style>
    <style:style style:family="table-column" style:parent-style-name="colspec" style:name="id1-3-2-2-1-7-1-4">
      <style:table-column-properties style:rel-column-width="17*"/>
    </style:style>
    <style:style style:family="table-column" style:parent-style-name="colspec" style:name="id1-3-2-2-1-7-1-5">
      <style:table-column-properties style:rel-column-width="19*"/>
    </style:style>
  </office:automatic-styles>
  <office:body>
    <office:text>
      <text:p text:style-name="new_page_staatscourant"/>
      <text:p text:style-name="single-kop-titel">Toetreding gemeente Brummen tot de gemeenschappelijke regeling Tribuut belastingsamenwer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Epe maakt bekend dat het college van de gemeente Brummen per 1 januari 2023 toetreedt tot de <text:a xlink:href="https://lokaleregelgeving.overheid.nl/CVDR634293" xlink:type="simple">Gemeenschappelijke regeling Tribuut belastingsamenwerking</text:a> (hierna: de GR). </text:p>
            <text:p text:style-name="al"/>
            <text:p text:style-name="al">De colleges van alle (toekomstige) deelnemende gemeenten hebben daarvoor de benodigde besluiten genomen. De raden hebben daarvoor hun toestemming verleend. Een en ander op grond van <text:a xlink:href="https://wetten.overheid.nl/jci1.3:c:BWBR0003740&amp;hoofdstuk=I&amp;afdeling=1&amp;artikel=1" xlink:type="simple">artikel 1</text:a> Wet gemeenschappelijke regelingen. Met deze besluiten is tevens voldaan aan de eisen die artikel 27 van de <text:a xlink:href="https://lokaleregelgeving.overheid.nl/CVDR634293" xlink:type="simple">GR</text:a> daaraan stelt. </text:p>
            <text:p text:style-name="al">Hieronder staan de data en kenmerken van de besluiten die genomen zijn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College</text:p>
                  </table:table-cell>
                  <table:table-cell table:style-name="entry" table:number-rows-spanned="1" table:number-columns-spanned="2">
                    <text:p text:style-name="table_al">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eldoorn</text:p>
                  </table:table-cell>
                  <table:table-cell table:style-name="entry" table:number-rows-spanned="1" table:number-columns-spanned="1">
                    <text:p text:style-name="table_al">24-8-2022</text:p>
                  </table:table-cell>
                  <table:table-cell table:style-name="entry" table:number-rows-spanned="1" table:number-columns-spanned="1">
                    <text:p text:style-name="table_al">329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apeldoorn.parlaeus.nl/user/agendavideo/env=help/action=watch/ag=aa808aaa00022080028202088105eea7/start=2363/stop=2376" xlink:type="simple">15-9-2022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apeldoorn.parlaeus.nl/user/showdoc/action=view/id=119459/type=pdf/02_RB_toetreding_gemeente_Brummen_tot_GR_Tribuut.pdf" xlink:type="simple">102-2022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mmen</text:p>
                  </table:table-cell>
                  <table:table-cell table:style-name="entry" table:number-rows-spanned="1" table:number-columns-spanned="1">
                    <text:p text:style-name="table_al">27-9-2022</text:p>
                  </table:table-cell>
                  <table:table-cell table:style-name="entry" table:number-rows-spanned="1" table:number-columns-spanned="1">
                    <text:p text:style-name="table_al">Z054936/D385205</text:p>
                  </table:table-cell>
                  <table:table-cell table:style-name="entry" table:number-rows-spanned="1" table:number-columns-spanned="1">
                    <text:p text:style-name="table_al">
                      <text:a xlink:href="https://brummen.raadsinformatie.nl/vergadering/979595/Besluitvormende Raadsvergadering 21-04-2022" xlink:type="simple">21-4-2022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brummen.raadsinformatie.nl/document/11410327/2/(072)+Concept+Raadsbesluit+Tribuut" xlink:type="simple">Z054936/D377592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pe</text:p>
                  </table:table-cell>
                  <table:table-cell table:style-name="entry" table:number-rows-spanned="1" table:number-columns-spanned="1">
                    <text:p text:style-name="table_al">6-7-2022</text:p>
                  </table:table-cell>
                  <table:table-cell table:style-name="entry" table:number-rows-spanned="1" table:number-columns-spanned="1">
                    <text:p text:style-name="table_al">45712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epe.raadsinformatie.nl/vergadering/935443" xlink:type="simple">15-9-2022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epe.raadsinformatie.nl/document/11735956/1/457129+BBV+Raadsbesluit" xlink:type="simple">457129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hem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lochem.nl/bestuur-en-organisatie/college-van-burgemeester-en-wethouders/besluitenlijsten-bw/evenement/gemeentenieuws/bw-besluitenlijst-12-juli-2022" xlink:type="simple">12-7-2022</text:a>
                    </text:p>
                  </table:table-cell>
                  <table:table-cell table:style-name="entry" table:number-rows-spanned="1" table:number-columns-spanned="1">
                    <text:p text:style-name="table_al">2022-24566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chem.notubiz.nl/bijeenkomst/906362/Politieke Avond 06-09-2022" xlink:type="simple">6-9-2022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chem.notubiz.nl/document/11774114/3" xlink:type="simple">2022-245669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</text:p>
                  </table:table-cell>
                  <table:table-cell table:style-name="entry" table:number-rows-spanned="1" table:number-columns-spanned="1">
                    <text:p text:style-name="table_al">
                      <text:a xlink:href="https://www.voorst.nl/fileadmin/user_upload/Bestuur__organisatie/Organisatie/Besluitenlijsten/2022/2022_06_21_besluitenlijst_bw_wk_25_openbaar.pdf" xlink:type="simple">21-6-2022</text:a>
                    </text:p>
                  </table:table-cell>
                  <table:table-cell table:style-name="entry" table:number-rows-spanned="1" table:number-columns-spanned="1">
                    <text:p text:style-name="table_al">2022-30883</text:p>
                  </table:table-cell>
                  <table:table-cell table:style-name="entry" table:number-rows-spanned="1" table:number-columns-spanned="1">
                    <text:p text:style-name="table_al">
                      <text:a xlink:href="https://voorst.raadsinformatie.nl/vergadering/896145" xlink:type="simple">19-9-2022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voorst.raadsinformatie.nl/document/11744558/1/RV_GEWIJZIGD_2022-30817_instemmen+toetreding+gemeente+Brummen+tot+Tribuut" xlink:type="simple">2022-308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tphen</text:p>
                  </table:table-cell>
                  <table:table-cell table:style-name="entry" table:number-rows-spanned="1" table:number-columns-spanned="1">
                    <text:p text:style-name="table_al">
                      <text:a xlink:href="https://raad.zutphen.nl/data/raadsstuk-raad/toetreding-gemeente-brummen-tot-de-gemeenschappelijke-regeling-tribuut-belastingsamenwerking/3764622022_BW_00337.pdf" xlink:type="simple">2-8-2022</text:a>
                    </text:p>
                  </table:table-cell>
                  <table:table-cell table:style-name="entry" table:number-rows-spanned="1" table:number-columns-spanned="1">
                    <text:p text:style-name="table_al">2022_BW_00337</text:p>
                  </table:table-cell>
                  <table:table-cell table:style-name="entry" table:number-rows-spanned="1" table:number-columns-spanned="1">
                    <text:p text:style-name="table_al">
                      <text:a xlink:href="https://raad.zutphen.nl/vergaderstukken/raadsvergadering/raad-12-september-2022-19-30-23-00" xlink:type="simple">12-9-2022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a xlink:href="https://raad.zutphen.nl/vergaderstukken/raadsstuk/toetreding-gemeente-brummen-tot-de-gemeenschappelijke-regeling-tribuut-belastingsamenwerking" xlink:type="simple">2022-0078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oetreding van Brummen tot Tribuut is in de bestuursvergaderingen van de GR van <text:a xlink:href="https://www.tribuut.nl/Portals/1/OpenContent/Files/594/Voorstel_deelname_van_gemeente_Brummen_aan_de_GR-Tribuut.pdf" xlink:type="simple">24 juni</text:a> en 28 september 2022 aan de orde geweest. Daarin zijn van de zijde van de GR geen zienswijzen ten aanzien van de beoogde toetreding aan de orde gekomen. </text:p>
            <text:p text:style-name="al"/>
            <text:p text:style-name="al">De tekst van de GR wijzigt hierdoor niet. Vanwege de wijziging van de Wet gemeenschappelijke regelingen per <text:a xlink:href="https://zoek.officielebekendmakingen.nl/stb-2022-18.html" xlink:type="simple">1 juli 2022</text:a> werken de (nieuwe) deelnemers in 2023 aan het aanpassen van de tekst van de GR. Zodat deze blijft voldoen aan de wettelijke eis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831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8/xml/MC-DRP-InstellingGR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18-06-13</meta:user-defined>
    <meta:user-defined meta:name="DCTERMS.alternative">Gemeenschappelijke Regeling Tribuut belastingsamenwer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Tribuut belastingsamenwerk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14</meta:user-defined>
    <meta:user-defined meta:name="OVERHEIDop.betreftRegeling">CVDR634293_4</meta:user-defined>
    <meta:user-defined meta:name="OVERHEIDop.GmbID/DC.identifier">gmb-2022-458314</meta:user-defined>
    <meta:user-defined meta:name="xs:date/OVERHEIDop.startdatum">2023-01-01</meta:user-defined>
    <meta:user-defined meta:name="OVERHEIDop.versieInformatie"/>
  </office:meta>
</office:document-meta>
</file>