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aanleggen van een nieuwe in- of uitrit Lindelaan 1 in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Lindelaan 1 in Nieuwkoop - zaaknummer Z2022-00001235 - aanvraag omgevingsvergunning voor het aanleggen van een nieuwe in- of uitrit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8311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31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31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ingetrokken, het aanleggen van een nieuwe in- of uitrit Lindelaan 1 in Nieuwkoop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311</meta:user-defined>
    <meta:user-defined meta:name="OVERHEIDop.GmbID/DC.identifier">gmb-2022-458311</meta:user-defined>
    <meta:user-defined meta:name="OVERHEIDop.versieInformatie"/>
  </office:meta>
</office:document-meta>
</file>