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esterseweg 10, 7275BM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386909 voor het  kappen van 3 berken op locatie Geesterseweg 10, 7275BM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ooi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83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eesterseweg 10, 7275BM Gels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Geesterseweg 10, 7275BM Gelsel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309</meta:user-defined>
    <meta:user-defined meta:name="OVERHEIDop.GmbID/DC.identifier">gmb-2022-458309</meta:user-defined>
    <meta:user-defined meta:name="OVERHEIDop.versieInformatie"/>
  </office:meta>
</office:document-meta>
</file>