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Lange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Langestraat 5</text:span>
          </text:p>
            <text:p text:style-name="common-al">Datum indiening: 11-10-2022</text:p>
            <text:p text:style-name="common-al">Zaakomschrijving: realiseren van een mantelzorgwoning</text:p>
            <text:p text:style-name="common-al">Zaaknummer: 2900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830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025</meta:user-defined>
    <meta:user-defined meta:name="DCTERMS.abstract">realiseren van een  mantelzorgwoning</meta:user-defined>
    <dc:language>nl</dc:language>
    <meta:user-defined meta:name="OVERHEIDop.locatietype/OVERHEIDop.gebiedsmarkering">Punt</meta:user-defined>
    <meta:user-defined meta:name="DC.title">Aanvraag Omgevingsvergunning, Nieuw Namen, Langestraat 5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01</meta:user-defined>
    <meta:user-defined meta:name="OVERHEIDop.GmbID/DC.identifier">gmb-2022-458301</meta:user-defined>
    <meta:user-defined meta:name="OVERHEIDop.versieInformatie"/>
  </office:meta>
</office:document-meta>
</file>