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Verklaring Van Geen Bezwa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68782022</text:p>
            <text:p text:style-name="common-al">Verzenddatum besluit: 03-02-2022</text:p>
            <text:p text:style-name="common-al">Locatie: gemeente Olst-Wijhe</text:p>
            <text:p text:style-name="common-al">Projectomschrijving: verklaring van geen bezwaar voor het opstijgen luchtballon in 2022 aan de Collectieve Oostelijke Ballonvaarders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68782022</meta:user-defined>
    <meta:user-defined meta:name="DCTERMS.abstract">2021 VVGB Collectieve Oostelijke Ballonvaarders</meta:user-defined>
    <dc:language>nl</dc:language>
    <meta:user-defined meta:name="OVERHEIDop.locatietype/OVERHEIDop.gebiedsmarkering">Punt</meta:user-defined>
    <meta:user-defined meta:name="DC.title">Verleende vergunningen Algemene plaatselijke verordening, Verklaring Van Geen Bezwaar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30</meta:user-defined>
    <meta:user-defined meta:name="OVERHEIDop.GmbID/DC.identifier">gmb-2022-45830</meta:user-defined>
    <meta:user-defined meta:name="OVERHEIDop.versieInformatie"/>
  </office:meta>
</office:document-meta>
</file>