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14 te Siegerswoude</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op de locatie Binnenwei 14 te Siegerswoude. De aanvraag is geregistreerd onder zaaknummer OV-2022-0501. De aanvraag betreft:</text:p>
            <text:p text:style-name="common-al">het plaatsen van een tijdelijke woon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8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i 14 te Siegerswoude</meta:user-defined>
    <meta:user-defined meta:name="DCTERMS.W3CDTF/DCTERMS.available">2022-02-03</meta:user-defined>
    <meta:user-defined meta:name="DCTERMS.W3CDTF/OVERHEIDop.jaargang">2022</meta:user-defined>
    <meta:user-defined meta:name="OVERHEIDop.publicationIssue">45829</meta:user-defined>
    <meta:user-defined meta:name="OVERHEIDop.GmbID/DC.identifier">gmb-2022-45829</meta:user-defined>
    <meta:user-defined meta:name="OVERHEIDop.versieInformatie"/>
  </office:meta>
</office:document-meta>
</file>