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Schansweg 10, Den Burg - Nieuwbouw van een recreatief opsta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LK) Schansweg 10, Den Burg: 3211900 nieuwbouw van een recreatief opstal. De uiterste beslisdatum is 25 november 2022.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28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8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8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1900</meta:user-defined>
    <dc:language>nl</dc:language>
    <meta:user-defined meta:name="OVERHEIDop.locatietype/OVERHEIDop.gebiedsmarkering">Adres</meta:user-defined>
    <meta:user-defined meta:name="DC.title">Omgevingsvergunning verlengen beslistermijn - Schansweg 10, Den Burg - Nieuwbouw van een recreatief opstal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288</meta:user-defined>
    <meta:user-defined meta:name="OVERHEIDop.GmbID/DC.identifier">gmb-2022-458288</meta:user-defined>
    <meta:user-defined meta:name="OVERHEIDop.versieInformatie"/>
  </office:meta>
</office:document-meta>
</file>