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het volgende naamgevingsbesluit hebben genomen:</text:p>
            <text:p text:style-name="al">• de nieuwe weg op de locatie De Weijs de naam "<text:span text:style-name="nadrukvet">Anton </text:span><text:span text:style-name="nadrukvet">Schmidthof</text:span>" te geven (tekening van 31 augustus 2022, nummer GBS-1446).</text:p>
            <text:p text:style-name="al"/>
            <text:p text:style-name="al">Deze naamgeving zal ingaan op 18 oktober 2022.</text:p>
            <text:p text:style-name="al">Het besluit met situatietekening ligt ter inzage op het gemeentehuis tijdens <text:a xlink:href="http://www.veendam.nl/contact" xlink:type="simple">openingsuren</text:a>.</text:p>
            <text:p text:style-name="al"/>
            <text:p text:style-name="al">Op grond van de Algemene Wet Bestuursrecht kunnen belanghebbenden binnen zes weken na deze bekendmaking, een gemotiveerd bezwaarschrift indienen bij het college van burgemeester en wethouders van Veendam, Postbus 20004, 9640 PA Veendam. Hierna is nog beroep op de rechtbank mogelijk.</text:p>
            <text:p text:style-name="al"/>
            <text:p text:style-name="al"/>
            <text:p text:style-name="al">Veendam, 17 oktober 2022</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828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8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8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bstract">Straatnaamgeving - de nieuwe weg op de locatie De Weijs de naam "Anton Schmidthof" te geven</meta:user-defined>
    <dc:language>nl</dc:language>
    <meta:user-defined meta:name="OVERHEIDop.locatietype/OVERHEIDop.gebiedsmarkering">Vlak</meta:user-defined>
    <meta:user-defined meta:name="DC.title">Straatnaamgeving</meta:user-defined>
    <meta:user-defined meta:name="DCTERMS.W3CDTF/DCTERMS.available">2022-10-17</meta:user-defined>
    <meta:user-defined meta:name="DCTERMS.W3CDTF/OVERHEIDop.jaargang">2022</meta:user-defined>
    <meta:user-defined meta:name="OVERHEIDop.publicationIssue">458284</meta:user-defined>
    <meta:user-defined meta:name="OVERHEIDop.betreftRegeling">CVDR682368_1</meta:user-defined>
    <meta:user-defined meta:name="OVERHEIDop.GmbID/DC.identifier">gmb-2022-458284</meta:user-defined>
    <meta:user-defined meta:name="xs:date/OVERHEIDop.startdatum">2022-10-18</meta:user-defined>
    <meta:user-defined meta:name="OVERHEIDop.versieInformatie"/>
  </office:meta>
</office:document-meta>
</file>