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plaatsen van een overkapping met zonnepanelen, Pieter Stockmanslaan 9 5652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1109</text:p>
            <text:p text:style-name="common-al">Omschrijving: plaatsen van een overkapping met zonnepanelen</text:p>
            <text:p text:style-name="common-al">Adres: Pieter Stockmanslaan 9 5652RA Eindhoven</text:p>
            <text:p text:style-name="common-al">Soort aanvraag: Bouwen</text:p>
            <text:p text:style-name="common-al">Datum binnenkomst: 16-08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28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8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8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09</meta:user-defined>
    <meta:user-defined meta:name="DCTERMS.abstract">plaatsen van een overkapping met zonnepanelen</meta:user-defined>
    <dc:language>nl</dc:language>
    <meta:user-defined meta:name="OVERHEIDop.locatietype/OVERHEIDop.gebiedsmarkering">Punt</meta:user-defined>
    <meta:user-defined meta:name="DC.title">Ingetrokken omgevingsvergunnning: plaatsen van een overkapping met zonnepanelen, Pieter Stockmanslaan 9 5652RA Ein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83</meta:user-defined>
    <meta:user-defined meta:name="OVERHEIDop.GmbID/DC.identifier">gmb-2022-458283</meta:user-defined>
    <meta:user-defined meta:name="OVERHEIDop.versieInformatie"/>
  </office:meta>
</office:document-meta>
</file>