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bestaande garage tot woning, Zwarteweg 11A, 8017AS Zwolle [zaaknummer: 0193ESUITE2123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123222022</text:p>
            <text:p text:style-name="common-al">Verzenddatum besluit: 11-10-2022</text:p>
            <text:p text:style-name="common-al">Locatie: Zwarteweg 11A, 8017AS Zwolle</text:p>
            <text:p text:style-name="common-al">Projectomschrijving: het verbouwen van de bestaande garage tot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28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23222022</meta:user-defined>
    <meta:user-defined meta:name="DCTERMS.abstract">het verbouwen van de bestaande garage tot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 bestaande garage tot woning, Zwarteweg 11A, 8017AS Zwolle [zaaknummer: 0193ESUITE2123222022]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82</meta:user-defined>
    <meta:user-defined meta:name="OVERHEIDop.GmbID/DC.identifier">gmb-2022-458282</meta:user-defined>
    <meta:user-defined meta:name="OVERHEIDop.versieInformatie"/>
  </office:meta>
</office:document-meta>
</file>