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style:num-suffix="" text:bullet-char="​" text:level="1">
        <style:list-level-properties text:min-label-width="10mm"/>
      </text:list-level-style-bullet>
    </text:list-style>
    <text:list-style style:name="id1-3-2-1-1-11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penbare kennisgeving: Stemmen bij volm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aanstaande verkiezing van de leden van de Gemeenteraad van de gemeente Voorne aan Zee op woensdag 23 november 2022, mag u bij volmacht te stemmen. U kunt dat op 2 manieren doen schriftelijk of onderhands.</text:p>
            <text:p text:style-name="common-al">De verzoeken moeten vrijdag 18 november 2022 voor 17.00 uur binnengekomen zijn bij de gemeente Brielle, Hellevoetsluis of Westvoorne.</text:p>
            <text:p text:style-name="common-al">
            <text:span text:style-name="nadrukvet">Schriftelijk</text:span>
          </text:p>
            <text:p text:style-name="common-al">Voor een schriftelijk verzoek kunt u formulieren ophalen op het gemeentehuis, of de formulieren downloaden van onze website <text:a xlink:href="https://www.naar1gemeenteopvoorne.nl/verkiezingen" xlink:type="simple"><text:span text:style-name="nadrukondlijn">www.naar1gemeenteopvoorne.nl/verkiezingen </text:span></text:a></text:p>
            <text:p text:style-name="common-al">Een schriftelijke aanvraag is vooral handig als u niet thuis bent op het moment dat stempas wordt bezorgd.</text:p>
            <text:p text:style-name="common-al">Het volmachtbewijs wordt aan de gemachtigde toegezonden en kan niet ingetrokken worden. De gemachtigde moet ook in de gemeenten Brielle, Hellevoetsluis of Westvoorne als kiezer geregistreerd staan.</text:p>
            <text:p text:style-name="common-al">
            <text:span text:style-name="nadrukvet">Onderhands</text:span>
          </text:p>
            <text:p text:style-name="common-al">U kunt ook iemand machtigen door de achterkant van de stempas in te vullen.</text:p>
            <text:p text:style-name="common-al">Voorwaarden voor een onderhandse machtiging:</text:p>
            <text:p text:style-name="last-al"/>
            <text:list text:style-name="id1-3-2-1-1-11">
              <text:list-item text:style-override="id1-3-2-1-1-11-1">
                <text:number/>
                <text:p text:style-name="al">Een gemachtigde moet ook in de gemeenten Brielle, Hellevoetsluis of Westvoorne als kiezer zijn geregistreerd op 10 oktober 2022.</text:p>
                <text:p text:style-name="al"/>
                <text:p text:style-name="al">Een gemachtigde moet tegelijkertijd met de eigen stem de volmachtstem uitbrengen.</text:p>
                <text:p text:style-name="al"/>
                <text:p text:style-name="al">Bij een onderhandse machtiging vullen zowel de kiezer als de gemachtigde de achterkant van de stempas in en ondertekenen deze.</text:p>
                <text:p text:style-name="al"/>
                <text:p text:style-name="al">De kiezer geeft zijn, in een volmachtbewijs omgezette stempas aan de gemachtigde mee, samen met een <text:span text:style-name="nadrukvet">kopie van een geldig identiteitsbewijs. </text:span>Deze kopie moet de gemachtigde aan de voorzitter van het stembureau laten zien.</text:p>
                <text:p text:style-name="al"/>
                <text:p text:style-name="al">Het overdragen van de in volmachtbewijs omgezette stempas, kan tot en met de dag van de stemming.</text:p>
                <text:p text:style-name="al"/>
                <text:p text:style-name="al">Een volmacht dat is verleend door overdracht van de stempas kan, tot het uitbrengen van een stem door de gemachtigde, door de volmachtgever worden ingetrokken.</text:p>
                <text:p text:style-name="al"/>
                <text:p text:style-name="al">Een gemachtigde mag niet meer dan 2 (twee) volmachten aannemen.</text:p>
                <text:p text:style-name="al"/>
                <text:p text:style-name="al">Nadere inlichtingen worden verstrekt door de medewerkers van Team Verkiezingen, te bereiken onder telefoonnummer 140181, of per mail 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llevoetsluis,</text:span>
            <text:span text:style-name="datum">oktober 2022</text:span>
          </text:p>
          </text:section>
          <text:section text:name="ondertekening_id1-3-2-2-2">
            <text:p><text:span text:style-name="functie">De burgermeester voornoemd,</text:span></text:p>
          </text:section>
          <text:section text:name="ondertekening_id1-3-2-2-3">
            <text:p><text:span text:style-name="functie"/></text:p>
            <text:p><text:span text:style-name="ondertekening_naam">
            <text:span text:style-name="voornaam">M.</text:span>
            <text:span text:style-name="achternaam">Juniu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voetsluis</text:p>
            </table:table-cell>
            <table:table-cell office:value-type="string" table:style-name="header.C">
              <text:p text:style-name="headerright"><text:span text:style-name="nr">Nr. 458273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273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273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2.8/xml/MC-DRP-Voorlichting-Web-ZM.xml</meta:user-defined>
    <meta:user-defined meta:name="OVERHEID.Gemeente/DC.creator">Hellevoetsluis</meta:user-defined>
    <meta:user-defined meta:name="OVERHEID.Informatietype/DC.type">officiële publicatie</meta:user-defined>
    <meta:user-defined meta:name="OVERHEID.Gemeente/DCTERMS.publisher">Hellevoetsluis</meta:user-defined>
    <meta:user-defined meta:name="OVERHEID.Gemeente/OVERHEID.authority">Hellevoetsluis</meta:user-defined>
    <meta:user-defined meta:name="OVERHEID.TaxonomieBeleidsagendaDecentraal/OVERHEID.category">Recht | Burgerlijk recht</meta:user-defined>
    <meta:user-defined meta:name="OVERHEIDop.Rubriek/DC.type">verkiezingen</meta:user-defined>
    <dc:language>nl</dc:language>
    <meta:user-defined meta:name="OVERHEIDop.locatietype/OVERHEIDop.gebiedsmarkering">Woonplaats</meta:user-defined>
    <meta:user-defined meta:name="DC.title">Openbare kennisgeving: Stemmen bij volmacht</meta:user-defined>
    <meta:user-defined meta:name="DCTERMS.W3CDTF/DCTERMS.available">2022-10-19</meta:user-defined>
    <meta:user-defined meta:name="DCTERMS.W3CDTF/OVERHEIDop.jaargang">2022</meta:user-defined>
    <meta:user-defined meta:name="OVERHEIDop.publicationIssue">458273</meta:user-defined>
    <meta:user-defined meta:name="OVERHEIDop.GmbID/DC.identifier">gmb-2022-458273</meta:user-defined>
    <meta:user-defined meta:name="OVERHEIDop.versieInformatie"/>
  </office:meta>
</office:document-meta>
</file>