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van bestaande dakkapel, Gestelsestraat 128 5615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39</text:p>
            <text:p text:style-name="common-al">Omschrijving: renoveren van bestaande dakkapel</text:p>
            <text:p text:style-name="common-al">Adres: Gestelsestraat 128 5615LJ Eindhoven</text:p>
            <text:p text:style-name="common-al">Datum ontvangst: 1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27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7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7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39</meta:user-defined>
    <meta:user-defined meta:name="DCTERMS.abstract">renoveren van bestaande dakkapel</meta:user-defined>
    <dc:language>nl</dc:language>
    <meta:user-defined meta:name="OVERHEIDop.locatietype/OVERHEIDop.gebiedsmarkering">Punt</meta:user-defined>
    <meta:user-defined meta:name="DC.title">Ingediende aanvraag omgevingsvergunning: renoveren van bestaande dakkapel, Gestelsestraat 128 5615LJ Ein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71</meta:user-defined>
    <meta:user-defined meta:name="OVERHEIDop.GmbID/DC.identifier">gmb-2022-458271</meta:user-defined>
    <meta:user-defined meta:name="OVERHEIDop.versieInformatie"/>
  </office:meta>
</office:document-meta>
</file>