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P. van de Heuvel Supermark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P. van de Heuvel Supermarkt B.V.</text:p>
            <text:p text:style-name="tussenkopcur">Locatie:    Molecatenlaan 30 in Ugchelen</text:p>
            <text:p text:style-name="tussenkopcur">Reden vergunning:   nieuwe onderneming</text:p>
            <text:p text:style-name="tussenkopcur">Datum vergunning:   4 oktober 2022 </text:p>
            <text:p text:style-name="tussenkopcur">Vergunningnummer:  S/6807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6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P. van de Heuvel Supermarkt B.V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62</meta:user-defined>
    <meta:user-defined meta:name="OVERHEIDop.GmbID/DC.identifier">gmb-2022-458262</meta:user-defined>
    <meta:user-defined meta:name="OVERHEIDop.versieInformatie"/>
  </office:meta>
</office:document-meta>
</file>