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De grolsche b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De grolsche bar</text:p>
            <text:p text:style-name="tussenkopcur">Locatie:    Oude Beekbergerweg 12 in Apeldoorn</text:p>
            <text:p text:style-name="tussenkopcur">Reden vergunning:   nieuwe ondernemer</text:p>
            <text:p text:style-name="tussenkopcur">Datum vergunning:   29 september 2022 </text:p>
            <text:p text:style-name="tussenkopcur">Vergunningnummer:  D/6811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5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De grolsche ba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59</meta:user-defined>
    <meta:user-defined meta:name="OVERHEIDop.GmbID/DC.identifier">gmb-2022-458259</meta:user-defined>
    <meta:user-defined meta:name="OVERHEIDop.versieInformatie"/>
  </office:meta>
</office:document-meta>
</file>