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ikkertstraat 29, De Cocksdorp - Bouwen van 4 woningen, 1 mantelzorgwoning, 1 winkel, 1 restaurant en 6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AA) Kikkertstraat 29, De Cocksdorp: 3209546 bouwen van 4 woningen, 1 mantelzorgwoning, 1 winkel, 1 restaurant en 6 appartementen. De uiterste beslisdatum is 6 december 2022.</text:p>
            <text:p text:style-name="last-al">
            <text:span text:style-name="nadrukcur">Tegen deze publicatie kunt u geen bezwaar maken. Bezwaren kunt u pas indienen als de omgevingsvergunning is verle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825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5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5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09546</meta:user-defined>
    <dc:language>nl</dc:language>
    <meta:user-defined meta:name="OVERHEIDop.locatietype/OVERHEIDop.gebiedsmarkering">Adres</meta:user-defined>
    <meta:user-defined meta:name="DC.title">Omgevingsvergunning verlengen beslistermijn - Kikkertstraat 29, De Cocksdorp - Bouwen van 4 woningen, 1 mantelzorgwoning, 1 winkel, 1 restaurant en 6 appartementen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58</meta:user-defined>
    <meta:user-defined meta:name="OVERHEIDop.GmbID/DC.identifier">gmb-2022-458258</meta:user-defined>
    <meta:user-defined meta:name="OVERHEIDop.versieInformatie"/>
  </office:meta>
</office:document-meta>
</file>