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9 en 9A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bben wij een aanvraag ontvangen voor het slopen van woningen en stallen op de locatie Leijerweerdsdijk 9 en 9A  in Rijssen. De aanvraag is geregistreerd onder zaaknummer 1742-HZ_WABO-22134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2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eijerweerdsdijk 9 en 9A  in Rijssen, het slopen van woningen en stal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Leijerweerdsdijk 9 en 9A 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57</meta:user-defined>
    <meta:user-defined meta:name="OVERHEIDop.GmbID/DC.identifier">gmb-2022-458257</meta:user-defined>
    <meta:user-defined meta:name="OVERHEIDop.versieInformatie"/>
  </office:meta>
</office:document-meta>
</file>