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Auke Vleer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V-2022-5727 voor een integrale evenementenvergunning :  het organiseren van de Knorrensteijn Memorial Regatta (KMR) op 15 oktober 2022, op locatie Auke Vleerstraat 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2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Auke Vleerstraat 9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255</meta:user-defined>
    <meta:user-defined meta:name="OVERHEIDop.GmbID/DC.identifier">gmb-2022-458255</meta:user-defined>
    <meta:user-defined meta:name="OVERHEIDop.versieInformatie"/>
  </office:meta>
</office:document-meta>
</file>