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arktplein 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Habesha</text:p>
            <text:p text:style-name="tussenkopcur">Locatie:    Marktplein 34</text:p>
            <text:p text:style-name="tussenkopcur">Reden vergunning:   nieuwe ondernemer</text:p>
            <text:p text:style-name="tussenkopcur">Datum vergunning:   7 oktober 2022</text:p>
            <text:p text:style-name="tussenkopcur">Vergunningnummer:  A/6811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5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Marktplein 34 in Apeld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54</meta:user-defined>
    <meta:user-defined meta:name="OVERHEIDop.GmbID/DC.identifier">gmb-2022-458254</meta:user-defined>
    <meta:user-defined meta:name="OVERHEIDop.versieInformatie"/>
  </office:meta>
</office:document-meta>
</file>