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annenberg 4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hebben wij een aanvraag ontvangen voor het plaatsen van een balk in bestaande buitenmuur op de locatie Dannenberg 47 in Rijssen. De aanvraag is geregistreerd onder zaaknummer 1742-HZ_WABO-221349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825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5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25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annenberg 47 in Rijssen, het plaatsen van een balk in bestaande buitenmuu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annenberg 47 in Rijss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253</meta:user-defined>
    <meta:user-defined meta:name="OVERHEIDop.GmbID/DC.identifier">gmb-2022-458253</meta:user-defined>
    <meta:user-defined meta:name="OVERHEIDop.versieInformatie"/>
  </office:meta>
</office:document-meta>
</file>