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Nadere regels aanleg en instandhouding geveltuinen zonder vergunning</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6 september 2022, kenmerk 84538-2022,</text:p>
            <text:p text:style-name="al">gelet op artikel 2.1.5.2 van de Algemene plaatselijke verordening Kampen 2001 en de daarop gebaseerde Nadere regels aanleg en instandhouding geveltuinen zonder vergunning,</text:p>
            <text:p text:style-name="al">besluit vast te stellen de navolgende</text:p>
            <text:p text:style-name="al">Wijziging van de <text:span text:style-name="nadrukvet">Nadere regels aanleg en instandhouding geveltuinen zonder vergun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Het college besluit de Nadere regels aanleg en instandhouding geveltuinen zonder vergunning als volgt te wijzigen:</text:p>
            <text:p text:style-name="al"/>
            <text:p text:style-name="al">A</text:p>
            <text:p text:style-name="al">Artikel 1 komt te vervallen.</text:p>
            <text:p text:style-name="al"/>
            <text:p text:style-name="al">B</text:p>
            <text:p text:style-name="al">In artikel 2 wordt voor de aanhef van de tekst van het artikel ingevoegd: 1. </text:p>
            <text:p text:style-name="al"/>
            <text:p text:style-name="al">C</text:p>
            <text:p text:style-name="al">Aan artikel 2 wordt een nieuw tweede lid toegevoegd, dat luidt als volgt:</text:p>
            <text:p text:style-name="al">2. In aanvulling op de in het eerste lid genoemde voorwaarden geldt voor de Oudestraat, Broederstraat en Geerstraat te Kampen, dat voor het aanleggen en instandhouden van een geveltuin een schriftelijk akkoord van de eigenaren van tenminste de begane grond van de naastgelegen panden vereist is.</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4 oktober 2022</text:span></text:p>
            <text:p><text:span text:style-name="functie">Burgemeester en wethouders van de gemeente Kampen,</text:span></text:p>
            <text:p><text:span text:style-name="functie"/></text:p>
            <text:p><text:span text:style-name="functie">N.J. Middelbos, </text:span></text:p>
            <text:p><text:span text:style-name="functie">secretaris</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25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5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5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Kampen 2001]|[1.1:CVDR100770_4</meta:user-defined>
    <meta:user-defined meta:name="OVERHEIDop.referentienummer">84538-2022</meta:user-defined>
    <meta:user-defined meta:name="DCTERMS.alternative">Uitvoeringsbesluit geveltuinen</meta:user-defined>
    <dc:language>nl</dc:language>
    <meta:user-defined meta:name="OVERHEIDop.locatietype/OVERHEIDop.gebiedsmarkering">Gemeente</meta:user-defined>
    <meta:user-defined meta:name="DC.title">Uitvoeringsbesluit geveltuinen</meta:user-defined>
    <meta:user-defined meta:name="DCTERMS.W3CDTF/DCTERMS.available">2022-10-18</meta:user-defined>
    <meta:user-defined meta:name="DCTERMS.W3CDTF/OVERHEIDop.jaargang">2022</meta:user-defined>
    <meta:user-defined meta:name="OVERHEIDop.publicationIssue">458250</meta:user-defined>
    <meta:user-defined meta:name="OVERHEIDop.betreftRegeling">CVDR304531_2</meta:user-defined>
    <meta:user-defined meta:name="xs:date/OVERHEIDop.startdatum">2022-10-19</meta:user-defined>
    <meta:user-defined meta:name="OVERHEIDop.GmbID/DC.identifier">gmb-2022-458250</meta:user-defined>
    <meta:user-defined meta:name="OVERHEIDop.versieInformatie"/>
  </office:meta>
</office:document-meta>
</file>