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 januari 2022 heeft de burgemeester een aanvraag om een evenementenvergunning ontvangen. De aanvraag is geregistreerd onder zaaknummer 295182. </text:p>
      <text:section text:name="zakelijke-mededeling_id1-3-2" text:style-name="zakelijke-mededeling">
        <text:section text:name="zakelijke-mededeling-tekst_id1-3-2-1" text:style-name="zakelijke-mededeling-tekst">
          <text:section text:name="tekst_id1-3-2-1-1" text:style-name="tekst">
            <text:p text:style-name="common-al">De aanvraag gaat over: </text:p>
            <text:p text:style-name="common-al">Naam evenement: Strips op de Markt; </text:p>
            <text:p text:style-name="common-al">Datum evenement: 1 mei 2022; </text:p>
            <text:p text:style-name="common-al">Locatie evenement: Markt, Gouda. </text:p>
            <text:p text:style-name="common-al">Procedure: </text:p>
            <text:p text:style-name="common-al">De gemeente beoordeelt de aanvraag en vraagt zo nodig advies op bij bijvoorbeeld de politie, brandweer of de omgevingsdienst. Daarna neemt de burgemeester een besluit. Dit gebeurt over het algemeen binnen acht weken na ontvangst van de aanvraag. Hij kan deze termijn één keer verlengen met acht weken. Hij kan de termijn ook opschorten als er aanvullende gegevens van de aanvrager nodig zijn. Voor meer informatie over de aanvraag of over de procedure kunt u contact opnemen team evenementen via <text:a xlink:href="mailto:evenementen@gouda.nl" xlink:type="simple">evenementen@gouda.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82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95182</meta:user-defined>
    <dc:language>nl</dc:language>
    <meta:user-defined meta:name="OVERHEIDop.locatietype/OVERHEIDop.gebiedsmarkering">Vlak</meta:user-defined>
    <meta:user-defined meta:name="OVERHEIDop.locatietype/OVERHEIDop.gebiedsmarkering">Weg</meta:user-defined>
    <meta:user-defined meta:name="DC.title">Op 16 januari 2022 heeft de burgemeester een aanvraag om een evenementenvergunning ontvangen. De aanvraag is geregistreerd onder zaaknummer 295182.</meta:user-defined>
    <meta:user-defined meta:name="DCTERMS.W3CDTF/DCTERMS.available">2022-02-03</meta:user-defined>
    <meta:user-defined meta:name="DCTERMS.W3CDTF/OVERHEIDop.jaargang">2022</meta:user-defined>
    <meta:user-defined meta:name="OVERHEIDop.publicationIssue">45825</meta:user-defined>
    <meta:user-defined meta:name="OVERHEIDop.GmbID/DC.identifier">gmb-2022-45825</meta:user-defined>
    <meta:user-defined meta:name="OVERHEIDop.versieInformatie"/>
  </office:meta>
</office:document-meta>
</file>