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Beleidsregels Energietoeslag Rotterdam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Maatschappelijke Ondersteuning van het cluster Maatschappelijke Ontwikkeling,</text:p>
            <text:p text:style-name="al"/>
            <text:p text:style-name="al">gelet op:</text:p>
            <text:list text:style-name="id1-3-2-1-1-4">
              <text:list-item text:style-override="id1-3-2-1-1-4-1">
                <text:number>–</text:number>
                <text:p text:style-name="al">artikel 4.81, eerste lid, van de Algemene wet bestuursrecht;</text:p>
              </text:list-item>
              <text:list-item text:style-override="id1-3-2-1-1-4-2">
                <text:number>–</text:number>
                <text:p text:style-name="al">artikel 35 Participatiewet;</text:p>
              </text:list-item>
            </text:list>
            <text:p text:style-name="al">overwegende, dat het Rijk budget ter beschikking stelt voor het ophogen van de energietoeslag voor de doelgroep tot 120% van de bijstandsnorm en het college het derhalve wenselijk vindt om deze verhoging vast te leggen in de beleidsregels;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2 van de <text:span text:style-name="nadrukvet">Beleidsregels Energietoeslag Rotterdam 2022</text:span> wordt als volgt gewijzigd: </text:p>
            <text:p text:style-name="al"/>
            <text:list text:style-name="id1-3-2-2-1-4">
              <text:list-item text:style-override="id1-3-2-2-1-4-1">
                <text:number>1.</text:number>
                <text:p text:style-name="al">In het eerste lid wordt ‘140%’ vervangen door ‘120%’ en wordt ‘€ 800,-‘ vervangen door ‘€ 1.300,-‘. </text:p>
              </text:list-item>
              <text:list-item text:style-override="id1-3-2-2-1-4-2">
                <text:number>2.</text:number>
                <text:p text:style-name="al">Onder vernummering van het tweede tot en met het vijfde lid, tot het vierde tot en met het zevende lid, worden twee leden ingevoegd, luidende:</text:p>
                <text:list text:style-name="id1-3-2-2-1-4-2-3">
                  <text:list-item text:style-override="id1-3-2-2-1-4-2-3-1">
                    <text:number>2.</text:number>
                    <text:p text:style-name="al">Het college verstrekt aan het huishouden, bedoeld in het eerste lid, dat reeds een energietoeslag heeft ontvangen ter hoogte van € 800,- ambtshalve een eenmalige nabetaling ter hoogte van € 500,-. </text:p>
                  </text:list-item>
                  <text:list-item text:style-override="id1-3-2-2-1-4-2-3-2">
                    <text:number>3.</text:number>
                    <text:p text:style-name="al">Het college kan het huishouden dat in de maand januari van het jaar 2022 over inkomen beschikt, dat ten minste 120% bedraagt van de op het huishouden van toepassing zijnde bijstandsnorm, genoemd in artikel 21 of 22 van de wet, maar niet meer bedraagt dan 140% van deze norm, op aanvraag een energietoeslag ter hoogte van € 800,- toekennen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 en werkt terug tot 1 oktober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6 oktober 2022</text:span></text:p>
          </text:section>
          <text:section text:name="ondertekening_id1-3-2-3-2">
            <text:p><text:span text:style-name="functie"/></text:p>
            <text:p><text:span text:style-name="functie">Het college van burgemeester en wethouders, </text:span></text:p>
          </text:section>
          <text:section text:name="ondertekening_id1-3-2-3-3">
            <text:p><text:span text:style-name="functie"/></text:p>
            <text:p><text:span text:style-name="functie">namens deze:</text:span></text:p>
          </text:section>
          <text:section text:name="ondertekening_id1-3-2-3-4">
            <text:p><text:span text:style-name="functie"/></text:p>
            <text:p><text:span text:style-name="functie">Directeur Maatschappelijke Ondersteuning</text:span></text:p>
            <text:p><text:span text:style-name="functie">Ronald van As</text:span></text:p>
          </text:section>
          <text:section text:name="ondertekening_id1-3-2-3-5"/>
        </text:section>
        <text:section text:name="nota-toelichting_id1-3-2-4" text:style-name="nota-toelichting">
          <text:p text:style-name="kop_level0">Toelichting</text:p>
          <text:p text:style-name="al">Nu vanuit het Rijk meer middelen ter beschikking gesteld zullen worden om de eenmalige uitkering voor de energietoeslag op te hogen, zal een nabetaling plaatsvinden voor de doelgroep tot 120% van de bijstandsnorm met 500 euro. Deze wijziging vormt de grondslag voor deze nabetaling. </text:p>
          <text:p text:style-name="al">Voor de doelgroep tot 120% van de bijstandsnorm zal de energietoeslag totaal 1300 euro bedragen, waarbij in die gevallen waarin reeds 800 euro is verstrekt, 500 euro ambtshalve wordt nabetaald. </text:p>
          <text:p text:style-name="al">Voor de doelgroep van 120% tot 140% van de bijstandsnorm bedraagt de energietoeslag 800 euro. </text:p>
          <text:p text:style-name="al"/>
          <text:p text:style-name="al"/>
          <text:p text:style-name="al">Dit gemeenteblad ligt ook ter inzage bij het Concern Informatiecentrum Rotterdam (CIC): 010-267 2514 of <text:span text:style-name="nadrukondlijn">bir@rotterdam.nl</text:span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824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4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4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0/xml/MC-DRP-Beleidsregel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Sociale zekerheid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4:81, eerste lid, van de Algemene wet bestuursrecht]|[1.0:c:BWBR0005537&amp;artikel=4%3A81&amp;lid=1&amp;g=2022-05-01</meta:user-defined>
    <meta:user-defined meta:name="DC.source">artikel 35 van de Participatiewet]|[1.0:c:BWBR0015703&amp;artikel=35&amp;g=2022-04-01</meta:user-defined>
    <meta:user-defined meta:name="OVERHEIDop.referentienummer">2022, nummer 180</meta:user-defined>
    <meta:user-defined meta:name="DCTERMS.alternative">Beleidsregels energietoeslag Rotterdam 2022</meta:user-defined>
    <dc:language>nl</dc:language>
    <meta:user-defined meta:name="OVERHEIDop.locatietype/OVERHEIDop.gebiedsmarkering">Gemeente</meta:user-defined>
    <meta:user-defined meta:name="DC.title">Beleidsregels energietoeslag Rotterdam 2022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248</meta:user-defined>
    <meta:user-defined meta:name="OVERHEIDop.betreftRegeling">CVDR676957_2</meta:user-defined>
    <meta:user-defined meta:name="xs:date/OVERHEIDop.startdatum">2022-10-15</meta:user-defined>
    <meta:user-defined meta:name="OVERHEIDop.GmbID/DC.identifier">gmb-2022-458248</meta:user-defined>
    <meta:user-defined meta:name="OVERHEIDop.versieInformatie"/>
  </office:meta>
</office:document-meta>
</file>