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35 Expositie Stichting Ateliers Apeldoorn d.d. 7 t/m 9 oktober en 14 t/m 16 oktober 2022, Teresiakerk aan de Zilverschoon 3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Expositie  </text:p>
            <text:p text:style-name="tussenkopcur"/>
            <text:p text:style-name="common-al"/>
            <text:p text:style-name="tussenkopcur">Datum vergunning:</text:p>
            <text:p text:style-name="tussenkopcur">4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24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4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4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35 Expositie Stichting Ateliers Apeldoorn d.d. 7 t/m 9 oktober en 14 t/m 16 oktober 2022, Teresiakerk aan de Zilverschoon 39 in Apeldoor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46</meta:user-defined>
    <meta:user-defined meta:name="OVERHEIDop.GmbID/DC.identifier">gmb-2022-458246</meta:user-defined>
    <meta:user-defined meta:name="OVERHEIDop.versieInformatie"/>
  </office:meta>
</office:document-meta>
</file>