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25 Plaatsen van een tribune d.d. 14 t/m 21 oktober 2022, Linie 500-51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laatsen om voortgang werkzaamheden te volgen  </text:p>
            <text:p text:style-name="tussenkopcur"/>
            <text:p text:style-name="common-al"/>
            <text:p text:style-name="tussenkopcur">Datum vergunning:</text:p>
            <text:p text:style-name="tussenkopcur">10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24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4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4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25 Plaatsen van een tribune d.d. 14 t/m 21 oktober 2022, Linie 500-514 in Apeldoor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44</meta:user-defined>
    <meta:user-defined meta:name="OVERHEIDop.GmbID/DC.identifier">gmb-2022-458244</meta:user-defined>
    <meta:user-defined meta:name="OVERHEIDop.versieInformatie"/>
  </office:meta>
</office:document-meta>
</file>