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opbouw op de aanbouw op locatie Vincent van Goghstraat 20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oktober 2022 besloten om de beslistermijn voor de aanvraag met zaaknummer Z22-004702 voor het plaatsen van een opbouw op de aanbouw op locatie Vincent van Goghstraat 20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70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824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opbouw op de aanbouw op locatie Vincent van Goghstraat 20 in Zunder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40</meta:user-defined>
    <meta:user-defined meta:name="OVERHEIDop.GmbID/DC.identifier">gmb-2022-458240</meta:user-defined>
    <meta:user-defined meta:name="OVERHEIDop.versieInformatie"/>
  </office:meta>
</office:document-meta>
</file>