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167 Lampion- en spooktocht d.d. 5 november 2022, Gemeen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Lampion- en spooktocht  </text:p>
            <text:p text:style-name="tussenkopcur"/>
            <text:p text:style-name="common-al"/>
            <text:p text:style-name="tussenkopcur">Datum vergunning:</text:p>
            <text:p text:style-name="tussenkopcur">10 okto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823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3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3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2/68167 Lampion- en spooktocht d.d. 5 november 2022, Gemeente Klarenbeek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239</meta:user-defined>
    <meta:user-defined meta:name="OVERHEIDop.GmbID/DC.identifier">gmb-2022-458239</meta:user-defined>
    <meta:user-defined meta:name="OVERHEIDop.versieInformatie"/>
  </office:meta>
</office:document-meta>
</file>