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Beatrixlaan 66, Den Burg - Plaatsen van een dakopbouw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1GD) Beatrixlaan 66, Den Burg: 3226539 plaatsen van een dakopbouw. De uiterste beslisdatum is 22 november 2022.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58236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236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236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26539</meta:user-defined>
    <dc:language>nl</dc:language>
    <meta:user-defined meta:name="OVERHEIDop.locatietype/OVERHEIDop.gebiedsmarkering">Adres</meta:user-defined>
    <meta:user-defined meta:name="DC.title">Omgevingsvergunning verlengen beslistermijn - Beatrixlaan 66, Den Burg - Plaatsen van een dakopbouw.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236</meta:user-defined>
    <meta:user-defined meta:name="OVERHEIDop.GmbID/DC.identifier">gmb-2022-458236</meta:user-defined>
    <meta:user-defined meta:name="OVERHEIDop.versieInformatie"/>
  </office:meta>
</office:document-meta>
</file>