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huisland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V-2022-4382 voor een omgevingsvergunning : handelen in strijd met regels ruimtelijke ordening t.b.v. kamerverhuur, op locatie Ahuislanden 3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2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huislanden 3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33</meta:user-defined>
    <meta:user-defined meta:name="OVERHEIDop.GmbID/DC.identifier">gmb-2022-458233</meta:user-defined>
    <meta:user-defined meta:name="OVERHEIDop.versieInformatie"/>
  </office:meta>
</office:document-meta>
</file>