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t Landeweerd 4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ontwerpbesluit genomen op de aanvraag met zaaknummer 1742-HZ_WABO-2213098 voor het plaatsen van een woonwagen op de locatie Het Landeweerd 49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0 okto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2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andeweerd 49 in Holten, het plaatsen van een woonwagen</meta:user-defined>
    <dc:language>nl</dc:language>
    <meta:user-defined meta:name="OVERHEIDop.locatietype/OVERHEIDop.gebiedsmarkering">Adres</meta:user-defined>
    <meta:user-defined meta:name="DC.title">Kennisgeving ontwerpbesluit op aanvraag omgevingsvergunning Het Landeweerd 49 in Hol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32</meta:user-defined>
    <meta:user-defined meta:name="OVERHEIDop.GmbID/DC.identifier">gmb-2022-458232</meta:user-defined>
    <meta:user-defined meta:name="OVERHEIDop.versieInformatie"/>
  </office:meta>
</office:document-meta>
</file>