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33 Herfst festival Landal Miggelenberg d.d. 22 en 23 oktober 2022, op het terrein van Landal Miggelenberg aan de Miggelenbergweg 65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eekend met kinderactiviteiten, platenbus, foodtrucks en marktkramen  </text:p>
            <text:p text:style-name="tussenkopcur"/>
            <text:p text:style-name="common-al"/>
            <text:p text:style-name="tussenkopcur">Datum vergunning:</text:p>
            <text:p text:style-name="tussenkopcur">11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23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3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3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33 Herfst festival Landal Miggelenberg d.d. 22 en 23 oktober 2022, op het terrein van Landal Miggelenberg aan de Miggelenbergweg 65 in Hoenderloo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30</meta:user-defined>
    <meta:user-defined meta:name="OVERHEIDop.GmbID/DC.identifier">gmb-2022-458230</meta:user-defined>
    <meta:user-defined meta:name="OVERHEIDop.versieInformatie"/>
  </office:meta>
</office:document-meta>
</file>