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Regeling parkeervergunningen gemeente Kampen</text:p>
      <text:section text:name="regeling_id1-3-2" text:style-name="regeling">
        <text:section text:name="aanhef_id1-3-2-1" text:style-name="aanhef">
          <text:section text:name="preambule_id1-3-2-1-1" text:style-name="preambule">
            <text:p text:style-name="al">Burgemeester en wethouders van de gemeente Kampen;</text:p>
            <text:p text:style-name="al">gelezen het voorstel van 4 oktober 2022, kenmerk 87365-2022</text:p>
            <text:p text:style-name="al">gelet op artikel 3 van de Parkeerverordening gemeente Kampen en de Regeling parkeervergunningen gemeente Kampen,</text:p>
            <text:p text:style-name="al">besluit vast te stellen de volgende</text:p>
            <text:p text:style-name="al">
            <text:span text:style-name="nadrukvet">Wijziging van de Regeling parkeervergunningen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Regeling</text:p>
            <text:p text:style-name="al">Het college besluit de Regeling parkeervergunningen gemeente Kampen als volgt te wijzigen:</text:p>
            <text:p text:style-name="al"/>
            <text:p text:style-name="al">A</text:p>
            <text:p text:style-name="al">In artikel 2 wordt het zesde lid gewijzigd en komt als volgt te luiden:</text:p>
            <text:list text:style-name="id1-3-2-2-1-6">
              <text:list-item text:style-override="id1-3-2-2-1-6-1">
                <text:number>6.</text:number>
                <text:p text:style-name="al">Op aanvraag kan een bewoner belanghebbende in aanmerking komen voor een mantelzorgvergunning. De bewoner belanghebbende dient als zorgvrager een door de huisarts ingevulde verklaring te overleggen dat hij/zij mantelzorg nodig heeft. Per zelfstandige woonruimte wordt één mantelzorgvergunning verleend en een houder van een mantelzorgvergunning komt niet in aanmerking voor een bewoner belanghebbende vergunning. Er kunnen maximaal vijf kentekens gekoppeld worden aan de vergunning.</text:p>
              </text:list-item>
            </text:list>
            <text:p text:style-name="al"/>
            <text:p text:style-name="al">B</text:p>
            <text:p text:style-name="al">In artikel 2 wordt na het zesde lid een nieuwe zevende lid ingevoegd onder vernummering van de leden 7 tot en met 22 tot onderscheidenlijk de leden 8 tot en met 23. Het nieuwe zevende lid luidt als volgt:</text:p>
            <text:list text:style-name="id1-3-2-2-1-10">
              <text:list-item text:style-override="id1-3-2-2-1-10-1">
                <text:number>7.</text:number>
                <text:p text:style-name="al">Een zorginstelling kan op aanvraag in aanmerking komen voor een zorgverlenende vergunning. Deze wordt verleend aan zorginstellingen met ambulante werkzaamheden in de binnenstad. Er kunnen maximaal vijf kentekens gekoppeld worden aan de vergunning</text:p>
              </text:list-item>
            </text:list>
            <text:p text:style-name="al"/>
          </text:section>
          <text:section text:name="artikel_id1-3-2-2-2" text:style-name="artikel">
            <text:p text:style-name="artikel_kop_titel"><text:span text:style-name="artikel_kop_label">Artikel</text:span> <text:span text:style-name="artikel_kop_nr">II</text:span> Inwerkingtreding</text:p>
            <text:p text:style-name="al">Deze wijziging treedt in werking op de dag na bekendmaking.</text:p>
            <text:p text:style-name="al"/>
          </text:section>
        </text:section>
        <text:section text:name="regeling-sluiting_id1-3-2-3" text:style-name="regeling-sluiting">
          <text:section text:name="ondertekening_id1-3-2-3-1">
            <text:p><text:span text:style-name="functie">Aldus vastgesteld in de collegevergadering 4 oktober 2022,</text:span></text:p>
            <text:p><text:span text:style-name="functie"/></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822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2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2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9/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Ruimte en infrastructuur | Organisatie en beleid</meta:user-defined>
    <meta:user-defined meta:name="DC.source">https://decentrale.regelgeving.overheid.nl/cvdr/xhtmloutput/Actueel/Kampen/CVDR322570.html</meta:user-defined>
    <meta:user-defined meta:name="OVERHEIDop.referentienummer">87365-2022</meta:user-defined>
    <meta:user-defined meta:name="DCTERMS.alternative">Regeling parkeervergunningen gemeente Kampen.</meta:user-defined>
    <dc:language>nl</dc:language>
    <meta:user-defined meta:name="OVERHEIDop.locatietype/OVERHEIDop.gebiedsmarkering">Gemeente</meta:user-defined>
    <meta:user-defined meta:name="DC.title">Regeling voor het aanvragen en verlenen van parkeervergunningen gemeente Kampen</meta:user-defined>
    <meta:user-defined meta:name="DCTERMS.W3CDTF/DCTERMS.available">2022-10-18</meta:user-defined>
    <meta:user-defined meta:name="DCTERMS.W3CDTF/OVERHEIDop.jaargang">2022</meta:user-defined>
    <meta:user-defined meta:name="OVERHEIDop.publicationIssue">458228</meta:user-defined>
    <meta:user-defined meta:name="OVERHEIDop.betreftRegeling">CVDR645188_2</meta:user-defined>
    <meta:user-defined meta:name="xs:date/OVERHEIDop.startdatum">2022-10-19</meta:user-defined>
    <meta:user-defined meta:name="OVERHEIDop.GmbID/DC.identifier">gmb-2022-458228</meta:user-defined>
    <meta:user-defined meta:name="OVERHEIDop.versieInformatie"/>
  </office:meta>
</office:document-meta>
</file>