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87 Licht op Herinnering d.d. 2 november 2022, Begraafplaats Soerense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andeling langs stands om overledenen te herdenken  </text:p>
            <text:p text:style-name="tussenkopcur"/>
            <text:p text:style-name="common-al"/>
            <text:p text:style-name="tussenkopcur">Datum vergunning:</text:p>
            <text:p text:style-name="tussenkopcur">11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22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187 Licht op Herinnering d.d. 2 november 2022, Begraafplaats Soerenseweg in Apeldoor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27</meta:user-defined>
    <meta:user-defined meta:name="OVERHEIDop.GmbID/DC.identifier">gmb-2022-458227</meta:user-defined>
    <meta:user-defined meta:name="OVERHEIDop.versieInformatie"/>
  </office:meta>
</office:document-meta>
</file>