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urgwal 15 C-2, Den Burg - Nieuwbouw van een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AH) Burgwal 15 C-2, Den Burg: 3219186 nieuwbouw van een woning. De uiterste beslisdatum is 1 december 2022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22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2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9186</meta:user-defined>
    <dc:language>nl</dc:language>
    <meta:user-defined meta:name="OVERHEIDop.locatietype/OVERHEIDop.gebiedsmarkering">Adres</meta:user-defined>
    <meta:user-defined meta:name="DC.title">Omgevingsvergunning verlengen beslistermijn - Burgwal 15 C-2, Den Burg - Nieuwbouw van een woning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22</meta:user-defined>
    <meta:user-defined meta:name="OVERHEIDop.GmbID/DC.identifier">gmb-2022-458222</meta:user-defined>
    <meta:user-defined meta:name="OVERHEIDop.versieInformatie"/>
  </office:meta>
</office:document-meta>
</file>