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 van de garage/hobbyruimte, Keizersgracht 108, 1781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Keizersgracht 108, 1781BC Den Helder: het wijzigen van de gevel van de garage/hobbyruimte</text:p>
            <text:p text:style-name="common-al">Datum ontvangst: 31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2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eizersgracht 108, 1781BC Den Helder</meta:user-defined>
    <dc:language>nl</dc:language>
    <meta:user-defined meta:name="OVERHEIDop.locatietype/OVERHEIDop.gebiedsmarkering">Punt</meta:user-defined>
    <meta:user-defined meta:name="DC.title">Aangevraagde omgevingsvergunning wijzigen van de gevel van de garage/hobbyruimte, Keizersgracht 108, 1781BC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822</meta:user-defined>
    <meta:user-defined meta:name="OVERHEIDop.GmbID/DC.identifier">gmb-2022-45822</meta:user-defined>
    <meta:user-defined meta:name="OVERHEIDop.versieInformatie"/>
  </office:meta>
</office:document-meta>
</file>