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Manderveen, Broekdijk 19: realiseren van overdekte buiten uitlopen bij de bestaan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oekdijk 19 in Manderveen</text:p>
            <text:p text:style-name="common-al">Project: het realiseren van overdekte buiten uitlopen bij de bestaande pluimveestal</text:p>
            <text:p text:style-name="common-al">Ingekomen: 11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2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579</meta:user-defined>
    <meta:user-defined meta:name="DCTERMS.abstract">het realiseren van overdekte buiten uitlopen bij de bestaande pluimveestal</meta:user-defined>
    <dc:language>nl</dc:language>
    <meta:user-defined meta:name="OVERHEIDop.locatietype/OVERHEIDop.gebiedsmarkering">Punt</meta:user-defined>
    <meta:user-defined meta:name="DC.title">Gemeente Tubbergen - aanvraag omgevingsvergunning,  Manderveen, Broekdijk 19: realiseren van overdekte buiten uitlopen bij de bestaande pluimveesta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209</meta:user-defined>
    <meta:user-defined meta:name="OVERHEIDop.GmbID/DC.identifier">gmb-2022-458209</meta:user-defined>
    <meta:user-defined meta:name="OVERHEIDop.versieInformatie"/>
  </office:meta>
</office:document-meta>
</file>